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line-height="150%" fo:background-color="transparent">
        <style:background-image/>
      </style:paragraph-properties>
    </style:style>
    <style:style style:name="P3" style:family="paragraph" style:parent-style-name="Standard">
      <style:paragraph-properties fo:margin-left="0cm" fo:margin-right="0cm" fo:text-indent="0cm" style:auto-text-indent="false" fo:background-color="transparent">
        <style:background-image/>
      </style:paragraph-properties>
      <style:text-properties style:font-name="Arial"/>
    </style:style>
    <style:style style:name="P4" style:family="paragraph" style:parent-style-name="Standard">
      <style:paragraph-properties fo:margin-left="0cm" fo:margin-right="0cm" fo:line-height="150%" fo:text-indent="0cm" style:auto-text-indent="false" fo:background-color="transparent">
        <style:background-image/>
      </style:paragraph-properties>
      <style:text-properties style:font-name="Arial"/>
    </style:style>
    <style:style style:name="P5" style:family="paragraph" style:parent-style-name="Standard">
      <style:paragraph-properties fo:margin-left="0cm" fo:margin-right="0cm" fo:text-indent="0cm" style:auto-text-indent="false" fo:background-color="transparent">
        <style:background-image/>
      </style:paragraph-properties>
      <style:text-properties style:font-name="Arial" fo:font-weight="bold" style:font-weight-asian="bold" style:font-weight-complex="bold"/>
    </style:style>
    <style:style style:name="P6" style:family="paragraph" style:parent-style-name="Standard">
      <style:paragraph-properties fo:margin-left="0cm" fo:margin-right="0cm" fo:line-height="150%" fo:text-indent="0cm" style:auto-text-indent="false" fo:background-color="transparent">
        <style:background-image/>
      </style:paragraph-properties>
    </style:style>
    <style:style style:name="P7" style:family="paragraph" style:parent-style-name="Standard" style:master-page-name="">
      <style:paragraph-properties fo:margin-left="0cm" fo:margin-right="0cm" fo:text-indent="0cm" style:auto-text-indent="false" style:page-number="auto" fo:background-color="transparent">
        <style:background-image/>
      </style:paragraph-properties>
      <style:text-properties style:font-name="Arial"/>
    </style:style>
    <style:style style:name="P8" style:family="paragraph" style:parent-style-name="Standard" style:master-page-name="">
      <style:paragraph-properties fo:margin-left="9.5cm" fo:margin-right="0cm" fo:line-height="150%" fo:text-indent="0cm" style:auto-text-indent="false" style:page-number="auto" fo:background-color="transparent">
        <style:background-image/>
      </style:paragraph-properties>
      <style:text-properties style:font-name="Arial" fo:font-weight="bold" style:font-weight-asian="bold" style:font-weight-complex="bold"/>
    </style:style>
    <style:style style:name="P9" style:family="paragraph" style:parent-style-name="Standard" style:list-style-name="L1">
      <style:paragraph-properties fo:line-height="150%" fo:background-color="transparent">
        <style:background-image/>
      </style:paragraph-properties>
      <style:text-properties style:font-name="Arial"/>
    </style:style>
    <style:style style:name="P10" style:family="paragraph" style:parent-style-name="Standard" style:list-style-name="L2">
      <style:paragraph-properties fo:line-height="150%" fo:background-color="transparent">
        <style:background-image/>
      </style:paragraph-properties>
      <style:text-properties style:font-name="Arial"/>
    </style:style>
    <style:style style:name="P11" style:family="paragraph" style:parent-style-name="Standard" style:list-style-name="L2">
      <style:paragraph-properties fo:line-height="150%" fo:background-color="transparent">
        <style:background-image/>
      </style:paragraph-properties>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68"/><text:span text:style-name="T2">Miejscowość ………………….., dnia ………………<text:line-break/><text:line-break/>…………………………………………<text:line-break/>(imię i nazwisko wnioskodawcy)</text:span></text:p>
      <text:p text:style-name="P1"><text:line-break/>…………………………………………<text:line-break/><text:line-break/>…………………………………………</text:p>
      <text:p text:style-name="P7">(adres wnioskodawcy)<text:line-break/><text:line-break/></text:p>
      <text:p text:style-name="P8">Przedszkole nr 6<text:line-break/>ul. Zielonogórska 17<text:line-break/>62-300 Września</text:p>
      <text:p text:style-name="P5"/>
      <text:p text:style-name="P5">WNIOSEK O ZAPEWNIENIE DOSTĘPNOŚCI CYFROWEJ W PRZEDSZKOLU</text:p>
      <text:p text:style-name="P3"/>
      <text:p text:style-name="P4">Na podstawie ustawy z dnia 4 kwietnia 2019 r. o dostępności cyfrowej stron internetowych i aplikacji mobilnych podmiotów publicznych (Dz. U. z 2019 r. poz. 848) <text:span text:style-name="T1">wnoszę o zapewnienie dostępności</text:span> cyfrowej strony internetowej, aplikacji mobilnej lub elementu strony internetowej, które mają być dostępne cyfrowo (adres):<text:line-break/>………………………………………………………………………………………………………..<text:line-break/>………………………………………………………………………………………………………..<text:line-break/>Opis elementu, który jest niedostępny i zakres niedostępności:</text:p>
      <text:p text:style-name="P6"><text:span text:style-name="T2">………………………………………………………………………………………………………..<text:line-break/>………………………………………………………………………………………………………..<text:line-break/>………………………………………………………………………………………………………..<text:line-break/>………………………………………………………………………………………………………..<text:line-break/>Alternatywny sposób dostępu (jeśli dotyczy):<text:line-break/>………………………………………………………………………………………………………..<text:line-break/>………………………………………………………………………………………………………..<text:line-break/>………………………………………………………………………………………………………..<text:line-break/>Proszę skontaktować się ze mną w następujący sposób:</text:span></text:p>
      <text:list xml:id="list4517138576026686181" text:style-name="L1">
        <text:list-item>
          <text:p text:style-name="P9">Telefonicznie ………………………………………………………………………………..</text:p>
        </text:list-item>
        <text:list-item>
          <text:p text:style-name="P9">Adres pocztowy …………………………………………………………………………….</text:p>
        </text:list-item>
        <text:list-item>
          <text:p text:style-name="P9">Adres e-mail …………………………………………………………………………………</text:p>
        </text:list-item>
        <text:list-item>
          <text:p text:style-name="P9">Inna forma (jaka?) …………………………………………………………………………..</text:p>
        </text:list-item>
      </text:list>
      <text:p text:style-name="P2"><text:span text:style-name="T2"><text:s text:c="96"/><text:line-break/> <text:s text:c="97"/>………………………………..<text:line-break/> <text:s text:c="96"/>Data i podpis wnioskodawcy<text:line-break/></text:span><text:soft-page-break/><text:span text:style-name="T2"><text:line-break/></text:span><text:span text:style-name="T3">KLAUZULA INFORMACYJNA</text:span><text:span text:style-name="T2"><text:line-break/><text:line-break/>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span></text:p>
      <text:list xml:id="list8473879638531660176" text:style-name="L2">
        <text:list-item>
          <text:p text:style-name="P11"><text:span text:style-name="T2">administratorem Pani/Pana danych osobowych jest Dyrektor Przedszkola nr 6 <text:s text:c="11"/>z siedzibą we Wrześni, ul. Zielonogórska 17, 62-300 Września,</text:span></text:p>
        </text:list-item>
        <text:list-item>
          <text:p text:style-name="P11"><text:span text:style-name="T2">kontakt z inspektorem ochrony danych - Urząd Miasta i Gminy we Wrześni: e-mail: </text:span><text:a xlink:type="simple" xlink:href="mailto:iod@wrzesnia.pl" text:style-name="Internet_20_link" text:visited-style-name="Visited_20_Internet_20_Link"><text:span text:style-name="T2">iod@wrzesnia.pl</text:span></text:a><text:span text:style-name="T2">, tel. 61 640 41 72,</text:span></text:p>
        </text:list-item>
        <text:list-item>
          <text:p text:style-name="P11"><text:span text:style-name="T2">Pani/Pana dane osobowe będą przetwarzane na podstawie art. 6 ust. 1 lit. </text:span><text:span text:style-name="T2">a</text:span><text:span text:style-name="T2"> i lit. </text:span><text:span text:style-name="T2">c </text:span><text:span text:style-name="T2">ogólnego </text:span><text:span text:style-name="T2">rozporządzenia o ochronie danych osobowych z dnia 27 kwietnia 2016 r. oraz ustawy z dnia 19 lipca 2019 r. o zapewnieniu dostępności osobom ze szczególnymi potrzebami,</text:span></text:p>
        </text:list-item>
        <text:list-item>
          <text:p text:style-name="P11"><text:span text:style-name="T2">o</text:span><text:span text:style-name="T2">dbiorcami Pani/Pana danych osobowych będą wyłącznie podmioty uprawnione do uzyskania danych osobowych na podstawie przepisów prawa,</text:span></text:p>
        </text:list-item>
        <text:list-item>
          <text:p text:style-name="P11"><text:span text:style-name="T2">Pani/Pana dane osobowe przechowywane będą w czasie określonym przepisami prawa, zgodnie z jednolitym rzeczowym wykazem akt organów gminy i związków międzygminnych oraz urzędów obsługujących te organy i zwi</text:span><text:span text:style-name="T2">ą</text:span><text:span text:style-name="T2">zki,</text:span></text:p>
        </text:list-item>
        <text:list-item>
          <text:p text:style-name="P10">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10">ma Pani/Pan prawo wniesienia skargi do organu nadzorczego,</text:p>
        </text:list-item>
        <text:list-item>
          <text:p text:style-name="P10">podanie danych osobowych ma charakter dobrowoln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4T09:04:44.326000000</meta:creation-date>
    <meta:generator>OpenOffice/4.1.1$Win32 OpenOffice.org_project/411m6$Build-9775</meta:generator>
    <dc:date>2021-09-06T23:38:21.12</dc:date>
    <meta:editing-duration>PT1H4M56S</meta:editing-duration>
    <meta:editing-cycles>25</meta:editing-cycles>
    <meta:print-date>2021-09-02T12:35:20.993000000</meta:print-date>
    <meta:document-statistic meta:table-count="0" meta:image-count="0" meta:object-count="0" meta:page-count="2" meta:paragraph-count="20" meta:word-count="370" meta:character-count="3366"/>
    <dc:creator>Wiesława Maria</dc:creator>
  </office:meta>
</office:document-meta>
</file>