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588cm" style:rel-column-width="6115*"/>
    </style:style>
    <style:style style:name="Tabela4.B" style:family="table-column">
      <style:table-column-properties style:column-width="6.913cm" style:rel-column-width="26628*"/>
    </style:style>
    <style:style style:name="Tabela4.C" style:family="table-column">
      <style:table-column-properties style:column-width="4.249cm" style:rel-column-width="16368*"/>
    </style:style>
    <style:style style:name="Tabela4.D" style:family="table-column">
      <style:table-column-properties style:column-width="4.263cm" style:rel-column-width="1642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2" style:family="table-row">
      <style:table-row-properties style:min-row-height="1.413cm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INFORMACYJNA DZIECKA</text:p>
      <text:p text:style-name="P4">2020/2021</text:p>
      <text:p text:style-name="P4"/>
      <text:p text:style-name="P5"/>
      <text:p text:style-name="P5">Imię i nazwisko dziecka: …............................................................................................</text:p>
      <text:p text:style-name="P5"/>
      <text:p text:style-name="P5">Pesel dziecka: ….............................................................................................................</text:p>
      <text:p text:style-name="P5"/>
      <text:p text:style-name="P5">Data i miejsce urodzenia dziecka: …..............................................................................</text:p>
      <text:p text:style-name="P5"/>
      <text:p text:style-name="P5">Adres zamieszkania: …...................................................................................................</text:p>
      <text:p text:style-name="P5"/>
      <text:p text:style-name="P5">Imiona i nazwiska rodziców: …......................................................................................</text:p>
      <text:p text:style-name="P5"/>
      <text:p text:style-name="P5">Telefony kontaktowe:</text:p>
      <text:p text:style-name="P5"/>
      <text:list xml:id="list3607781322866222807" text:style-name="L1">
        <text:list-item>
          <text:p text:style-name="P13">mama: …................................... , tata: …...................................</text:p>
        </text:list-item>
        <text:list-item>
          <text:p text:style-name="P13">inne: …..........................................</text:p>
        </text:list-item>
      </text:list>
      <text:p text:style-name="P5"/>
      <text:p text:style-name="P5">Dodatkowe informacje o dziecku (choroby, alergie, inne informacje o których</text:p>
      <text:p text:style-name="P5"/>
      <text:p text:style-name="P5">powinien wiedzieć nauczyciel) …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6">…..........................................................</text:p>
      <text:p text:style-name="P3">Podpis Rodzica/Opiekuna prawnego <text:s text:c="6"/></text:p>
      <text:p text:style-name="P3"/>
      <text:p text:style-name="P3"/>
      <text:p text:style-name="P3"/>
      <text:p text:style-name="P2">ZGODA RODZICÓW/PRAWNYCH OPIEKUNÓW</text:p>
      <text:p text:style-name="P2"/>
      <text:p text:style-name="P7"><text:span text:style-name="T1">Wyrażam zgodę na publikację zdjęć dziecka z zajęć, wyjazdów, uroczystości i imprez przedszkolnych na stronie internetowej Zespołu Szkolno-Przedszkolnego nr 1 w Tychach </text:span><text:a xlink:type="simple" xlink:href="http://www.zsp1tychy.edupage.org/" text:style-name="Internet_20_link" text:visited-style-name="Visited_20_Internet_20_Link"><text:span text:style-name="T1">www.zsp1tychy.edupage.org</text:span></text:a><text:span text:style-name="T1"> w roku szkolnym 2020/2021.</text:span></text:p>
      <text:p text:style-name="P1"/>
      <text:p text:style-name="P1"><text:s text:c="18"/>Wyrażam zgodę* <text:s text:c="54"/>Nie wyrażam zgody*</text:p>
      <text:p text:style-name="P1">…............................................................ <text:s text:c="18"/>….............................................................</text:p>
      <text:p text:style-name="P1"><text:s text:c="27"/>Podpis <text:s text:c="73"/>Podpis</text:p>
      <text:p text:style-name="P9">*) Niepotrzebne skreślić</text:p>
      <text:p text:style-name="P8"><text:soft-page-break/></text:p>
      <text:p text:style-name="P8">UPOWAŻNIENIE DO ODBIORU DZIECKA Z PRZEDSZKOLA</text:p>
      <text:p text:style-name="P8">W ROKU SZKOLNYM 2020/2021</text:p>
      <text:p text:style-name="P8"/>
      <text:p text:style-name="P8">Ja, niżej podpisana/y, oświadczam, że moje dziecko</text:p>
      <text:p text:style-name="P8">…..............................................................................</text:p>
      <text:p text:style-name="P8">będzie odbierane z przedszkola przez następujące osoby: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Imię i nazwisko</text:p>
            <text:p text:style-name="P11">osoby upoważnionej</text:p>
          </table:table-cell>
          <table:table-cell table:style-name="Tabela4.A1" office:value-type="string">
            <text:p text:style-name="P11">Stopień pokrewieństwa</text:p>
          </table:table-cell>
          <table:table-cell table:style-name="Tabela4.D1" office:value-type="string">
            <text:p text:style-name="P11">Numer dowodu osobistego</text:p>
          </table:table-cell>
        </table:table-row>
        <table:table-row table:style-name="Tabela4.2">
          <table:table-cell table:style-name="Tabela4.A2" office:value-type="string">
            <text:p text:style-name="P12">1.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>2.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>3.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>4.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>5.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>6.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</table:table>
      <text:p text:style-name="P8"/>
      <text:p text:style-name="P7"/>
      <text:p text:style-name="P10">Jednocześnie oświadczam, że biorę na siebie pełną odpowiedzialność za bezpieczeństwo dziecka w drodze z przedszkola do domu pod opieką w/w osób.</text:p>
      <text:p text:style-name="P10">Ponadto zobowiązuję się pisemnie zgłaszać nauczycielkom grupy fakt niezaplanowanych zmian dotyczących powierzenia opieki nad moim dzieckiem.</text:p>
      <text:p text:style-name="P10"/>
      <text:p text:style-name="P10">….................................. <text:s text:c="52"/>….....................................................</text:p>
      <text:p text:style-name="P10"><text:s text:c="13"/><text:span text:style-name="T1"><text:s/>Data <text:s text:c="78"/>Podpis Rodzica/Opiekuna prawneg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Wawrzoła</meta:initial-creator>
    <meta:creation-date>2019-08-25T18:49:51.23</meta:creation-date>
    <meta:printed-by>Karolina Wawrzoła</meta:printed-by>
    <meta:print-date>2019-08-25T18:56:16.07</meta:print-date>
    <dc:date>2020-08-20T21:26:02.09</dc:date>
    <dc:creator>Karolina Wawrzoła</dc:creator>
    <meta:editing-duration>PT10M51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42" meta:word-count="190" meta:character-count="2876"/>
  </office:meta>
</office:document-meta>
</file>