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2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text-properties fo:font-weight="bold" style:font-weight-asian="bold" fo:color="#5B9BD5" fo:font-size="18pt" style:font-size-asian="18pt"/>
    </style:style>
    <style:style style:name="P3" style:parent-style-name="Textbody" style:family="paragraph">
      <style:text-properties fo:font-weight="bold" style:font-weight-asian="bold" fo:color="#0000FF"/>
    </style:style>
    <style:style style:name="P4" style:parent-style-name="Textbody" style:family="paragraph">
      <style:text-properties fo:color="#0000FF"/>
    </style:style>
    <style:style style:name="P5" style:parent-style-name="Textbody" style:family="paragraph">
      <style:paragraph-properties fo:margin-bottom="0in" fo:margin-left="0.4909in">
        <style:tab-stops/>
      </style:paragraph-properties>
    </style:style>
    <style:style style:name="P6" style:parent-style-name="Textbody" style:family="paragraph">
      <style:paragraph-properties fo:margin-bottom="0in" fo:margin-left="0.4909in">
        <style:tab-stops/>
      </style:paragraph-properties>
    </style:style>
    <style:style style:name="P7" style:parent-style-name="Textbody" style:family="paragraph">
      <style:paragraph-properties fo:margin-bottom="0in" fo:margin-left="0.4909in">
        <style:tab-stops/>
      </style:paragraph-properties>
    </style:style>
    <style:style style:name="P8" style:parent-style-name="Textbody" style:family="paragraph">
      <style:paragraph-properties fo:margin-left="0.4909in">
        <style:tab-stops/>
      </style:paragraph-properties>
    </style:style>
    <style:style style:name="P9" style:parent-style-name="Textbody" style:family="paragraph">
      <style:text-properties fo:color="#0000FF"/>
    </style:style>
    <style:style style:name="P10" style:parent-style-name="Textbody" style:family="paragraph">
      <style:paragraph-properties fo:margin-bottom="0in" fo:margin-left="0.4909in">
        <style:tab-stops/>
      </style:paragraph-properties>
    </style:style>
    <style:style style:name="P11" style:parent-style-name="Textbody" style:family="paragraph">
      <style:paragraph-properties fo:margin-bottom="0in" fo:margin-left="0.4909in">
        <style:tab-stops/>
      </style:paragraph-properties>
    </style:style>
    <style:style style:name="P12" style:parent-style-name="Textbody" style:family="paragraph">
      <style:paragraph-properties fo:margin-bottom="0in" fo:margin-left="0.4909in">
        <style:tab-stops/>
      </style:paragraph-properties>
    </style:style>
    <style:style style:name="P13" style:parent-style-name="Textbody" style:family="paragraph">
      <style:paragraph-properties fo:margin-left="0.4909in">
        <style:tab-stops/>
      </style:paragraph-properties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FAMILY AND HUMAN SERVICES</text:h>
      <text:section text:name="Sect1" text:style-name="S1">
        <text:p text:style-name="P2">SLUŽBY ČLOVEKU A RODINE</text:p>
        <text:p text:style-name="P3">Študijný program SLUŽBY ČLOVEKU A RODINE / študijný odbor 7646 M vychovávateľsko -  opatrovateľská činnosť</text:p>
        <text:p text:style-name="Textbody">Školský vzdelávací program vypracovaný na základe skúseností<text:s/>odborníkov z praxe, opatrovateľov pôsobiacich v sociálnej sfére, ktorí poskytli svoje skúsenosti z práce so seniormi v zariadeniach štátneho charakteru aj v privátnej sfére, vychovávateľmi venujúcimi sa práci s deťmi v predškolskom  a školskom veku a sociálnymi odborníkmi.</text:p>
        <text:p text:style-name="P4">Absolventi budú plne kvalifikovanými odborníkmi pre prácu so seniormi v štátnych a privátnych</text:p>
        <text:p text:style-name="P5">zariadenia pre seniorov</text:p>
        <text:p text:style-name="P6">zariadenia opatrovateľskej starostlivosti</text:p>
        <text:p text:style-name="P7">domovoch sociálnych služieb</text:p>
        <text:p text:style-name="P8">hospicoch a agentúrach domácej opatrovateľskej starostlivosti.</text:p>
        <text:p text:style-name="P9">Absolventi budú plne kvalifikovanými odborníkmi pre prácu s deťmi a mládežou v štátnych a privátnych</text:p>
        <text:p text:style-name="P10">detských jasliach</text:p>
        <text:p text:style-name="P11">materských školách</text:p>
        <text:p text:style-name="P12">školských kluboch detí a centrách voľného času</text:p>
        <text:p text:style-name="P13">zariadeniach domácej opatrovateľskej<text:s/>starostlivosti o deti a mládež.</text:p>
        <text:p text:style-name="Textbody">Absolventi študijného odboru po štvorročnom štúdiu, ukončenom maturitnou skúškou majú možnosť uplatnenia a kvalifikovanej práce na pracovných miestach ponúkaných na trhu práce nielen regionálneho charakteru, ale aj v rámci<text:s/>celej Európskej únie.</text:p>
        <text:p text:style-name="Textbody">Naši absolventi úspešne študujú na vysokých školách odbory pedagogika, špeciálna pedagogika, sociálna práca, psychológia, pedagogika a vychovávateľstvo.</text:p>
        <text:p text:style-name="Textbody">Kombinácia odborných predmetov poskytuje zaujímavé zručnosti zo špeciálnej a sociálnej pedagogiky, psychológie, patopsychológie. Zaujímavosťou odboru je animácia voľného času, odborná práca s klientom, relaxačné metódy, legislatíva v odbore a posunková reč, ktorá otvára absolventom nové možnosti pôsobenia.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ázov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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a Kakodyová</meta:initial-creator>
    <dc:creator>Lucia Kakodyová</dc:creator>
    <meta:creation-date>2021-12-15T06:56:00Z</meta:creation-date>
    <dc:date>2021-12-15T06:56:00Z</dc:date>
    <meta:template xlink:href="Normal" xlink:type="simple"/>
    <meta:editing-cycles>2</meta:editing-cycles>
    <meta:editing-duration>PT120S</meta:editing-duration>
    <meta:document-statistic meta:page-count="1" meta:paragraph-count="3" meta:word-count="254" meta:character-count="1703" meta:row-count="12" meta:non-whitespace-character-count="1452"/>
  </office:meta>
</office:document-meta>
</file>