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BIBLIOTEKA POLECA ...</text:span></text:p>
      <text:p text:style-name="P1"><text:span text:style-name="T2"/></text:p>
      <text:p text:style-name="P1"><draw:frame text:anchor-type="as-char" svg:width="88.11mm" svg:height="46.04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3"><text:tab/>Uwa</text:span><text:span text:style-name="T4">ż</text:span><text:span text:style-name="T5">ne s</text:span><text:span text:style-name="T6">ł</text:span><text:span text:style-name="T7">uchanie jest kluczowym elementem w edukacji. Wymaga wyciszenia, skupienia i koncentracji uwagi. W kszta</text:span><text:span text:style-name="T8">ł</text:span><text:span text:style-name="T9">towaniu tych umiej</text:span><text:span text:style-name="T10">ętności<text:s text:c="2"/>u młodszych dzieciak</text:span><text:span text:style-name="T11">ów pomog</text:span><text:span text:style-name="T12">ą bajki do słuchania.</text:span></text:p>
      <text:p text:style-name="P2"><text:span text:style-name="T13"><text:s text:c="2"/><text:tab/>Na kanale<text:s/></text:span><text:span text:style-name="T14">You Tube bajkowisko.pl.</text:span><text:span text:style-name="T15"><text:s/>znajdziemy mnóstwo pi</text:span><text:span text:style-name="T16">ę</text:span><text:span text:style-name="T17">knych ba</text:span><text:span text:style-name="T18">śni, bajek i opowiadań wzbogaconych barwnymi ilustracjami.</text:span></text:p>
      <text:p text:style-name="P2"><text:span text:style-name="T19"/></text:p>
      <text:p text:style-name="P3"><text:span text:style-name="T20">Link do kana</text:span><text:span text:style-name="T21">łu:</text:span></text:p>
      <text:p text:style-name="P3"><text:a xlink:href="https://www.youtube.com/channel/UCfNFD9kA84WtfckM0O7ftUg/videos"><text:span text:style-name="T22">https://www.youtube.com/channel/UCfNFD9kA84WtfckM0O7ftUg/videos</text:span></text:a><text:span text:style-name="T23"><text:s/></text:span></text:p>
      <text:p text:style-name="P3"><text:span text:style-name="T24"/></text:p>
      <text:p text:style-name="P3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