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, sans-serif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06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T1" style:family="text">
      <style:text-properties style:font-name="Arial1"/>
    </style:style>
    <style:style style:name="T2" style:family="text">
      <style:text-properties style:font-name="Arial1" officeooo:rsid="0002fa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 dniu 29 października 2021 r. uczniowie klas </text:span><text:span text:style-name="T2">II, III a i III b </text:span><text:span text:style-name="T1"><text:s/>wzi</text:span><text:span text:style-name="T2">ęli</text:span><text:span text:style-name="T1"> udział w jednodniowej wycieczce do Bochni. Wycieczka odbyła się w ramach projektu „Odkrywam Małopolskę”. Zgodnie z założonym programem uczniowie zwiedzili jedno z najpiękniejszych w Małopolsce miejsc, tj. Kopalnię Soli, która w 2013 roku została wpisana na listę Światowego dziedzictwa UNESCO. Zwiedzanie rozpoczęło się od pobytu w komorze Ważyn, zlokalizowanej na głębokości 248 metrów,</text:span> <text:span text:style-name="T1">w której uczniowie nie tylko mieli możliwość przebywania w wyjątkowym mikroklimacie podziemnych wyrobisk, ale przede wszystkim mogli podziwiać podziemną grotę solną, w której wygospodarowano miejsce na plac zabaw i boisko sportowe (jedno z najgłębiej w świecie położonych tego typu obiekcie). Po mile spędzonych na zabawie chwilach w grocie, uczniowie przeszli na Międzypoziom Dobosz gdzie przewodnik opowiedział im jak wyglądała praca górnika w czasach Bolesława Wstydliwego i księżnej Kingi. Niewątpliwą atrakcją, która wzbudziła ogólny zachwyt była wykuta w soli Kaplica św. Kingi oraz rzeźba św. Jana Pawła II. Pobyt w Kopalni Soli zakończono przy unikatowej ekspozycji multimedialnej, która przeniosła uczestników wycieczki w podróż w czasie.</text:span></text:p>
      <text:p text:style-name="P2">Kolejnym punktem zapisanym w planie wycieczki było Muzeum Motyli Arthropoda, gdzie uczniowie podziwiali stałą ekspozycję motyli liczącą ponad 5 tysięcy okazów pochodzących z całego świata. Uczniowie wzięli udział w lekcji przyrodniczej. Dowiedzieli się o motylach dziennych i nocnych, a także o innych stawonogach tj.: modliszkach, cykadach, chrząszczach. Szczególnie zaciekawiła uczniów opowieść o zjawiskach przyrodniczych, w których ćma nie musi być szara, motyl może być liściem, sową czy tygrysem.</text:p>
      <text:p text:style-name="P2">Po wrażeniach jakie uczniowie doznali w Muzeum nadszedł czas na odpoczynek i inhalację w Tężni Solankowej przy Plantach Salinarnych. Mikroklimat panujący wokół tężni korzystnie wpłynął na samopoczucie i zdrowie uczestników wycieczki.</text:p>
      <text:p text:style-name="P2">Niesamowitą atrakcją dla uczniów był wspólny posiłek w pizzerii.</text:p>
      <text:p text:style-name="P3"> </text:p>
      <text:p text:style-name="P3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, sans-serif"/>
    <style:font-face style:name="Arial2" svg:font-family="Arial" style:font-family-generic="system" style:font-pitch="variable"/>
    <style:font-face style:name="Arial3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09:48:51.438000000</meta:creation-date>
    <dc:date>2021-12-08T10:30:18.532000000</dc:date>
    <meta:editing-duration>PT31M17S</meta:editing-duration>
    <meta:editing-cycles>1</meta:editing-cycles>
    <meta:document-statistic meta:table-count="0" meta:image-count="0" meta:object-count="0" meta:page-count="1" meta:paragraph-count="6" meta:word-count="280" meta:character-count="2008" meta:non-whitespace-character-count="1729"/>
    <meta:generator>LibreOffice/7.2.0.4$Windows_X86_64 LibreOffice_project/9a9c6381e3f7a62afc1329bd359cc48accb6435b</meta:generator>
  </office:meta>
</office:document-meta>
</file>